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8000001A8DFFD040A.gif" manifest:media-type=""/>
  <manifest:file-entry manifest:full-path="Pictures/100000000000016800000168F54C246C.gif" manifest:media-type=""/>
  <manifest:file-entry manifest:full-path="Pictures/1000000000000188000001886490C52A.gif" manifest:media-type=""/>
  <manifest:file-entry manifest:full-path="Pictures/10000000000001C8000001C89913DACD.gif" manifest:media-type=""/>
  <manifest:file-entry manifest:full-path="Pictures/10000000000001C8000001C845FAD289.gif" manifest:media-type=""/>
  <manifest:file-entry manifest:full-path="Pictures/10000000000001A8000001A83835BDDD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63cdb"/>
    </style:style>
    <style:style style:name="P2" style:family="paragraph" style:parent-style-name="Standard">
      <style:text-properties officeooo:rsid="00063cdb" officeooo:paragraph-rsid="00063cdb"/>
    </style:style>
    <style:style style:name="P3" style:family="paragraph" style:parent-style-name="Footer">
      <style:text-properties officeooo:rsid="00063cdb" officeooo:paragraph-rsid="00063cdb"/>
    </style:style>
    <style:style style:name="P4" style:family="paragraph" style:parent-style-name="Header">
      <style:text-properties officeooo:rsid="00063cdb" officeooo:paragraph-rsid="00063cdb"/>
    </style:style>
    <style:style style:name="T1" style:family="text">
      <style:text-properties officeooo:rsid="00063c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lt2" text:anchor-type="paragraph" svg:x="11.728cm" svg:y="0.035cm" svg:width="5.001cm" svg:height="5.001cm" draw:z-index="1"><draw:image xlink:href="Pictures/10000000000001C8000001C89913DACD.gif" xlink:type="simple" xlink:show="embed" xlink:actuate="onLoad"/></draw:frame><draw:frame draw:style-name="fr1" draw:name="pilt1" text:anchor-type="paragraph" svg:x="1.473cm" svg:y="0cm" svg:width="5.001cm" svg:height="5.001cm" draw:z-index="0"><draw:image xlink:href="Pictures/10000000000001A8000001A83835BDDD.gif" xlink:type="simple" xlink:show="embed" xlink:actuate="onLoad"/></draw:frame> <text:s text:c="5"/><text:span text:style-name="T1"><text:s text:c="5"/></text:span></text:p>
      <text:p text:style-name="P1"/>
      <text:p text:style-name="P1"/>
      <text:p text:style-name="P1"/>
      <text:p text:style-name="P1"/>
      <text:p text:style-name="P2">1 <text:s text:c="43"/>2</text:p>
      <text:p text:style-name="P1"/>
      <text:p text:style-name="P1"/>
      <text:p text:style-name="P1"/>
      <text:p text:style-name="P1"/>
      <text:p text:style-name="P1"/>
      <text:p text:style-name="P1"><draw:frame draw:style-name="fr1" draw:name="pilt3" text:anchor-type="paragraph" svg:x="11.709cm" svg:y="0.434cm" svg:width="5.001cm" svg:height="5.001cm" draw:z-index="2"><draw:image xlink:href="Pictures/10000000000001C8000001C845FAD289.gif" xlink:type="simple" xlink:show="embed" xlink:actuate="onLoad"/></draw:frame><draw:frame draw:style-name="fr1" draw:name="pilt4" text:anchor-type="paragraph" svg:x="1.501cm" svg:y="0.358cm" svg:width="5.001cm" svg:height="5.001cm" draw:z-index="3"><draw:image xlink:href="Pictures/1000000000000188000001886490C52A.gif" xlink:type="simple" xlink:show="embed" xlink:actuate="onLoad"/></draw:frame> </text:p>
      <text:p text:style-name="P1"/>
      <text:p text:style-name="P1"/>
      <text:p text:style-name="P1"/>
      <text:p text:style-name="P1"/>
      <text:p text:style-name="P2">3 <text:s text:c="43"/>4</text:p>
      <text:p text:style-name="P1"/>
      <text:p text:style-name="P1"/>
      <text:p text:style-name="P1"/>
      <text:p text:style-name="P1"/>
      <text:p text:style-name="P1"/>
      <text:p text:style-name="P1"><draw:frame draw:style-name="fr1" draw:name="pilt5" text:anchor-type="paragraph" svg:x="1.446cm" svg:y="1.778cm" svg:width="5.001cm" svg:height="5.001cm" draw:z-index="4"><draw:image xlink:href="Pictures/100000000000016800000168F54C246C.gif" xlink:type="simple" xlink:show="embed" xlink:actuate="onLoad"/></draw:frame></text:p>
      <text:p text:style-name="P1"/>
      <text:p text:style-name="P1"/>
      <text:p text:style-name="P1"><draw:frame draw:style-name="fr1" draw:name="pilt6" text:anchor-type="paragraph" svg:x="11.822cm" svg:y="0.242cm" svg:width="5.001cm" svg:height="5.001cm" draw:z-index="5"><draw:image xlink:href="Pictures/10000000000001A8000001A8DFFD040A.gif" xlink:type="simple" xlink:show="embed" xlink:actuate="onLoad"/></draw:frame></text:p>
      <text:p text:style-name="P1"/>
      <text:p text:style-name="P1"/>
      <text:p text:style-name="P1"/>
      <text:p text:style-name="P1"/>
      <text:p text:style-name="P2">5 <text:s text:c="40"/>6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63cdb" officeooo:paragraph-rsid="00063cdb"/>
    </style:style>
    <style:style style:name="MP2" style:family="paragraph" style:parent-style-name="Footer">
      <style:text-properties officeooo:rsid="00063cdb" officeooo:paragraph-rsid="00063cd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Keiti Pall</text:p>
      </style:header>
      <style:footer>
        <text:p text:style-name="MP2">Roosna- Alliku Põhikool 4. klass</text:p>
        <text:p text:style-name="MP2">Juhendaja: Jaanika Allikso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0:10:44.985000000</meta:creation-date>
    <dc:date>2015-03-12T10:32:03.551000000</dc:date>
    <meta:editing-duration>PT6M8S</meta:editing-duration>
    <meta:editing-cycles>1</meta:editing-cycles>
    <meta:document-statistic meta:table-count="0" meta:image-count="6" meta:object-count="0" meta:page-count="1" meta:paragraph-count="8" meta:word-count="16" meta:character-count="219" meta:non-whitespace-character-count="68"/>
    <meta:generator>LibreOffice/4.1.4.2$Windows_x86 LibreOffice_project/0a0440ccc0227ad9829de5f46be37cfb6edcf72</meta:generator>
  </office:meta>
</office:document-meta>
</file>